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6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17">
            <text:p>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371</text:p>
          </table:table-cell>
          <table:covered-table-cell/>
          <table:table-cell office:value-type="float" office:value="1255095.67" table:style-name="ce20">
            <text:p>1255095,6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1001:251</text:p>
          </table:table-cell>
          <table:covered-table-cell/>
          <table:table-cell office:value-type="float" office:value="20238198.550000001" table:style-name="ce20">
            <text:p>20238198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1001:252</text:p>
          </table:table-cell>
          <table:covered-table-cell/>
          <table:table-cell office:value-type="float" office:value="630330.9" table:style-name="ce20">
            <text:p>630330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6:463</text:p>
          </table:table-cell>
          <table:covered-table-cell/>
          <table:table-cell office:value-type="float" office:value="433084.86" table:style-name="ce20">
            <text:p>433084,8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800001:319</text:p>
          </table:table-cell>
          <table:covered-table-cell/>
          <table:table-cell office:value-type="float" office:value="303111.55" table:style-name="ce20">
            <text:p>303111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000002:207</text:p>
          </table:table-cell>
          <table:covered-table-cell/>
          <table:table-cell office:value-type="float" office:value="523047.63" table:style-name="ce20">
            <text:p>523047,6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200005:54</text:p>
          </table:table-cell>
          <table:covered-table-cell/>
          <table:table-cell office:value-type="float" office:value="231912.24" table:style-name="ce20">
            <text:p>231912,2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200005:55</text:p>
          </table:table-cell>
          <table:covered-table-cell/>
          <table:table-cell office:value-type="float" office:value="230914.77" table:style-name="ce20">
            <text:p>230914,7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1:436</text:p>
          </table:table-cell>
          <table:covered-table-cell/>
          <table:table-cell office:value-type="float" office:value="1984438.14" table:style-name="ce20">
            <text:p>1984438,1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1:437</text:p>
          </table:table-cell>
          <table:covered-table-cell/>
          <table:table-cell office:value-type="float" office:value="1779319.84" table:style-name="ce20">
            <text:p>1779319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3:1059</text:p>
          </table:table-cell>
          <table:covered-table-cell/>
          <table:table-cell office:value-type="float" office:value="2359803.73" table:style-name="ce20">
            <text:p>2359803,7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5:1028</text:p>
          </table:table-cell>
          <table:covered-table-cell/>
          <table:table-cell office:value-type="float" office:value="713919.11" table:style-name="ce20">
            <text:p>713919,1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600002:177</text:p>
          </table:table-cell>
          <table:covered-table-cell/>
          <table:table-cell office:value-type="float" office:value="243060.72" table:style-name="ce20">
            <text:p>24306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600004:546</text:p>
          </table:table-cell>
          <table:covered-table-cell/>
          <table:table-cell office:value-type="float" office:value="1298940.6200000001" table:style-name="ce20">
            <text:p>1298940,6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5700002:225</text:p>
          </table:table-cell>
          <table:covered-table-cell/>
          <table:table-cell office:value-type="float" office:value="135577.94" table:style-name="ce20">
            <text:p>135577,9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6539</text:p>
          </table:table-cell>
          <table:covered-table-cell/>
          <table:table-cell office:value-type="float" office:value="48499.27" table:style-name="ce20">
            <text:p>48499,2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901:4121</text:p>
          </table:table-cell>
          <table:covered-table-cell/>
          <table:table-cell office:value-type="float" office:value="168472.64" table:style-name="ce20">
            <text:p>168472,6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3:64</text:p>
          </table:table-cell>
          <table:covered-table-cell/>
          <table:table-cell office:value-type="float" office:value="1546634.15" table:style-name="ce20">
            <text:p>1546634,1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9301:212</text:p>
          </table:table-cell>
          <table:covered-table-cell/>
          <table:table-cell office:value-type="float" office:value="899410.35" table:style-name="ce20">
            <text:p>899410,3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1000008:768</text:p>
          </table:table-cell>
          <table:covered-table-cell/>
          <table:table-cell office:value-type="float" office:value="295225.56" table:style-name="ce20">
            <text:p>295225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8:670</text:p>
          </table:table-cell>
          <table:covered-table-cell/>
          <table:table-cell office:value-type="float" office:value="2081809.01" table:style-name="ce20">
            <text:p>2081809,0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38:671</text:p>
          </table:table-cell>
          <table:covered-table-cell/>
          <table:table-cell office:value-type="float" office:value="2106196.5499999998" table:style-name="ce20">
            <text:p>2106196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370</text:p>
          </table:table-cell>
          <table:covered-table-cell/>
          <table:table-cell office:value-type="float" office:value="120092.03" table:style-name="ce20">
            <text:p>120092,0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1:1783</text:p>
          </table:table-cell>
          <table:covered-table-cell/>
          <table:table-cell office:value-type="float" office:value="2942663.4" table:style-name="ce20">
            <text:p>2942663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8:1809</text:p>
          </table:table-cell>
          <table:covered-table-cell/>
          <table:table-cell office:value-type="float" office:value="381609.2" table:style-name="ce20">
            <text:p>381609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401001:511</text:p>
          </table:table-cell>
          <table:covered-table-cell/>
          <table:table-cell office:value-type="float" office:value="310674.78000000003" table:style-name="ce20">
            <text:p>310674,7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401001:512</text:p>
          </table:table-cell>
          <table:covered-table-cell/>
          <table:table-cell office:value-type="float" office:value="265777.77" table:style-name="ce20">
            <text:p>265777,7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7:552</text:p>
          </table:table-cell>
          <table:covered-table-cell/>
          <table:table-cell office:value-type="float" office:value="559801.07999999996" table:style-name="ce20">
            <text:p>559801,0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251</text:p>
          </table:table-cell>
          <table:covered-table-cell/>
          <table:table-cell office:value-type="float" office:value="1458691.88" table:style-name="ce20">
            <text:p>1458691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301002:101</text:p>
          </table:table-cell>
          <table:covered-table-cell/>
          <table:table-cell office:value-type="float" office:value="751608.7" table:style-name="ce20">
            <text:p>751608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176</text:p>
          </table:table-cell>
          <table:covered-table-cell/>
          <table:table-cell office:value-type="float" office:value="3632322.67" table:style-name="ce20">
            <text:p>3632322,6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5:3214</text:p>
          </table:table-cell>
          <table:covered-table-cell/>
          <table:table-cell office:value-type="float" office:value="1816512.84" table:style-name="ce20">
            <text:p>1816512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5:3215</text:p>
          </table:table-cell>
          <table:covered-table-cell/>
          <table:table-cell office:value-type="float" office:value="1138129.7" table:style-name="ce20">
            <text:p>1138129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2003:389</text:p>
          </table:table-cell>
          <table:covered-table-cell/>
          <table:table-cell office:value-type="float" office:value="3229290.26" table:style-name="ce20">
            <text:p>3229290,2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1400001:376</text:p>
          </table:table-cell>
          <table:covered-table-cell/>
          <table:table-cell office:value-type="float" office:value="193810.36" table:style-name="ce20">
            <text:p>193810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100031:94</text:p>
          </table:table-cell>
          <table:covered-table-cell/>
          <table:table-cell office:value-type="float" office:value="509584.22" table:style-name="ce20">
            <text:p>509584,2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500005:153</text:p>
          </table:table-cell>
          <table:covered-table-cell/>
          <table:table-cell office:value-type="float" office:value="241098.81" table:style-name="ce20">
            <text:p>241098,8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1007:1677</text:p>
          </table:table-cell>
          <table:covered-table-cell/>
          <table:table-cell office:value-type="float" office:value="1102356.18" table:style-name="ce20">
            <text:p>1102356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51:1948</text:p>
          </table:table-cell>
          <table:covered-table-cell/>
          <table:table-cell office:value-type="float" office:value="1141437.6299999999" table:style-name="ce20">
            <text:p>1141437,6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55:770</text:p>
          </table:table-cell>
          <table:covered-table-cell/>
          <table:table-cell office:value-type="float" office:value="2329379.2000000002" table:style-name="ce20">
            <text:p>2329379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55:771</text:p>
          </table:table-cell>
          <table:covered-table-cell/>
          <table:table-cell office:value-type="float" office:value="910813.44" table:style-name="ce20">
            <text:p>910813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1100001:220</text:p>
          </table:table-cell>
          <table:covered-table-cell/>
          <table:table-cell office:value-type="float" office:value="319100.36" table:style-name="ce20">
            <text:p>319100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3200009:395</text:p>
          </table:table-cell>
          <table:covered-table-cell/>
          <table:table-cell office:value-type="float" office:value="16493355.039999999" table:style-name="ce20">
            <text:p>16493355,0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000000:2826</text:p>
          </table:table-cell>
          <table:covered-table-cell/>
          <table:table-cell office:value-type="float" office:value="10915601.289999999" table:style-name="ce20">
            <text:p>10915601,2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000000:2827</text:p>
          </table:table-cell>
          <table:covered-table-cell/>
          <table:table-cell office:value-type="float" office:value="156805.26" table:style-name="ce20">
            <text:p>156805,2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000000:2828</text:p>
          </table:table-cell>
          <table:covered-table-cell/>
          <table:table-cell office:value-type="float" office:value="1362074.45" table:style-name="ce20">
            <text:p>1362074,4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29:281</text:p>
          </table:table-cell>
          <table:covered-table-cell/>
          <table:table-cell office:value-type="float" office:value="42228" table:style-name="ce20">
            <text:p>4222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100029:282</text:p>
          </table:table-cell>
          <table:covered-table-cell/>
          <table:table-cell office:value-type="float" office:value="3211525.42" table:style-name="ce20">
            <text:p>3211525,4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29:283</text:p>
          </table:table-cell>
          <table:covered-table-cell/>
          <table:table-cell office:value-type="float" office:value="6368749.29" table:style-name="ce20">
            <text:p>6368749,2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29:284</text:p>
          </table:table-cell>
          <table:covered-table-cell/>
          <table:table-cell office:value-type="float" office:value="194217.52" table:style-name="ce20">
            <text:p>194217,5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29:285</text:p>
          </table:table-cell>
          <table:covered-table-cell/>
          <table:table-cell office:value-type="float" office:value="1469957.98" table:style-name="ce20">
            <text:p>1469957,9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29:286</text:p>
          </table:table-cell>
          <table:covered-table-cell/>
          <table:table-cell office:value-type="float" office:value="2356705.56" table:style-name="ce20">
            <text:p>2356705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29:287</text:p>
          </table:table-cell>
          <table:covered-table-cell/>
          <table:table-cell office:value-type="float" office:value="5302027.25" table:style-name="ce20">
            <text:p>530202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0100029:288</text:p>
          </table:table-cell>
          <table:covered-table-cell/>
          <table:table-cell office:value-type="float" office:value="407922.75" table:style-name="ce20">
            <text:p>407922,7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29:289</text:p>
          </table:table-cell>
          <table:covered-table-cell/>
          <table:table-cell office:value-type="float" office:value="146108.88" table:style-name="ce20">
            <text:p>146108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29:290</text:p>
          </table:table-cell>
          <table:covered-table-cell/>
          <table:table-cell office:value-type="float" office:value="22196288" table:style-name="ce20">
            <text:p>2219628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29:291</text:p>
          </table:table-cell>
          <table:covered-table-cell/>
          <table:table-cell office:value-type="float" office:value="505935.6" table:style-name="ce20">
            <text:p>505935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4000018:591</text:p>
          </table:table-cell>
          <table:covered-table-cell/>
          <table:table-cell office:value-type="float" office:value="408103.2" table:style-name="ce20">
            <text:p>408103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500010:192</text:p>
          </table:table-cell>
          <table:covered-table-cell/>
          <table:table-cell office:value-type="float" office:value="450002.11" table:style-name="ce20">
            <text:p>450002,1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13:470</text:p>
          </table:table-cell>
          <table:covered-table-cell/>
          <table:table-cell office:value-type="float" office:value="1006421.03" table:style-name="ce20">
            <text:p>1006421,0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500003:298</text:p>
          </table:table-cell>
          <table:covered-table-cell/>
          <table:table-cell office:value-type="float" office:value="64493.599999999999" table:style-name="ce20">
            <text:p>64493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700003:529</text:p>
          </table:table-cell>
          <table:covered-table-cell/>
          <table:table-cell office:value-type="float" office:value="2359687.0099999998" table:style-name="ce20">
            <text:p>2359687,0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200015:231</text:p>
          </table:table-cell>
          <table:covered-table-cell/>
          <table:table-cell office:value-type="float" office:value="2935446.06" table:style-name="ce20">
            <text:p>2935446,0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1800005:342</text:p>
          </table:table-cell>
          <table:covered-table-cell/>
          <table:table-cell office:value-type="float" office:value="620596.92000000004" table:style-name="ce20">
            <text:p>620596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700005:63</text:p>
          </table:table-cell>
          <table:covered-table-cell/>
          <table:table-cell office:value-type="float" office:value="2052519.54" table:style-name="ce20">
            <text:p>2052519,5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2:629</text:p>
          </table:table-cell>
          <table:covered-table-cell/>
          <table:table-cell office:value-type="float" office:value="2182397.38" table:style-name="ce20">
            <text:p>2182397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700004:1357</text:p>
          </table:table-cell>
          <table:covered-table-cell/>
          <table:table-cell office:value-type="float" office:value="859369.71" table:style-name="ce20">
            <text:p>859369,7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01:503</text:p>
          </table:table-cell>
          <table:covered-table-cell/>
          <table:table-cell office:value-type="float" office:value="2224665.2599999998" table:style-name="ce20">
            <text:p>2224665,2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7865</text:p>
          </table:table-cell>
          <table:covered-table-cell/>
          <table:table-cell office:value-type="float" office:value="1242251.53" table:style-name="ce20">
            <text:p>1242251,5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1000:1273</text:p>
          </table:table-cell>
          <table:covered-table-cell/>
          <table:table-cell office:value-type="float" office:value="3371303.32" table:style-name="ce20">
            <text:p>3371303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4016:1062</text:p>
          </table:table-cell>
          <table:covered-table-cell/>
          <table:table-cell office:value-type="float" office:value="1702411.38" table:style-name="ce20">
            <text:p>1702411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2000019:333</text:p>
          </table:table-cell>
          <table:covered-table-cell/>
          <table:table-cell office:value-type="float" office:value="1781950.91" table:style-name="ce20">
            <text:p>1781950,9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47000:2266</text:p>
          </table:table-cell>
          <table:covered-table-cell/>
          <table:table-cell office:value-type="float" office:value="781387.56" table:style-name="ce20">
            <text:p>781387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700013:311</text:p>
          </table:table-cell>
          <table:covered-table-cell/>
          <table:table-cell office:value-type="float" office:value="1563372.93" table:style-name="ce20">
            <text:p>1563372,9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1100011:237</text:p>
          </table:table-cell>
          <table:covered-table-cell/>
          <table:table-cell office:value-type="float" office:value="327120.74" table:style-name="ce20">
            <text:p>327120,7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100011:238</text:p>
          </table:table-cell>
          <table:covered-table-cell/>
          <table:table-cell office:value-type="float" office:value="314250.40999999997" table:style-name="ce20">
            <text:p>314250,4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100011:239</text:p>
          </table:table-cell>
          <table:covered-table-cell/>
          <table:table-cell office:value-type="float" office:value="303525.14" table:style-name="ce20">
            <text:p>303525,1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100011:240</text:p>
          </table:table-cell>
          <table:covered-table-cell/>
          <table:table-cell office:value-type="float" office:value="313177.88" table:style-name="ce20">
            <text:p>313177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2700001:833</text:p>
          </table:table-cell>
          <table:covered-table-cell/>
          <table:table-cell office:value-type="float" office:value="428999" table:style-name="ce20">
            <text:p>428999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700001:834</text:p>
          </table:table-cell>
          <table:covered-table-cell/>
          <table:table-cell office:value-type="float" office:value="2342987.4300000002" table:style-name="ce20">
            <text:p>2342987,4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700002:286</text:p>
          </table:table-cell>
          <table:covered-table-cell/>
          <table:table-cell office:value-type="float" office:value="2266114.62" table:style-name="ce20">
            <text:p>2266114,6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600007:347</text:p>
          </table:table-cell>
          <table:covered-table-cell/>
          <table:table-cell office:value-type="float" office:value="567397.92000000004" table:style-name="ce20">
            <text:p>567397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100010:685</text:p>
          </table:table-cell>
          <table:covered-table-cell/>
          <table:table-cell office:value-type="float" office:value="1490344.58" table:style-name="ce20">
            <text:p>1490344,5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111:158</text:p>
          </table:table-cell>
          <table:covered-table-cell/>
          <table:table-cell office:value-type="float" office:value="673869.87" table:style-name="ce20">
            <text:p>673869,8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202:4350</text:p>
          </table:table-cell>
          <table:covered-table-cell/>
          <table:table-cell office:value-type="float" office:value="434953.45" table:style-name="ce20">
            <text:p>434953,4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403:4705</text:p>
          </table:table-cell>
          <table:covered-table-cell/>
          <table:table-cell office:value-type="float" office:value="212943.42" table:style-name="ce20">
            <text:p>212943,4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3504:1005</text:p>
          </table:table-cell>
          <table:covered-table-cell/>
          <table:table-cell office:value-type="float" office:value="161895.35999999999" table:style-name="ce20">
            <text:p>161895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3273</text:p>
          </table:table-cell>
          <table:covered-table-cell/>
          <table:table-cell office:value-type="float" office:value="28911079.170000002" table:style-name="ce20">
            <text:p>28911079,1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3274</text:p>
          </table:table-cell>
          <table:covered-table-cell/>
          <table:table-cell office:value-type="float" office:value="11132959.09" table:style-name="ce20">
            <text:p>11132959,0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12:1125</text:p>
          </table:table-cell>
          <table:covered-table-cell/>
          <table:table-cell office:value-type="float" office:value="2478441.77" table:style-name="ce20">
            <text:p>2478441,7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62:592</text:p>
          </table:table-cell>
          <table:covered-table-cell/>
          <table:table-cell office:value-type="float" office:value="1980579.7" table:style-name="ce20">
            <text:p>1980579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62:593</text:p>
          </table:table-cell>
          <table:covered-table-cell/>
          <table:table-cell office:value-type="float" office:value="1449343.23" table:style-name="ce20">
            <text:p>1449343,2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32:110</text:p>
          </table:table-cell>
          <table:covered-table-cell/>
          <table:table-cell office:value-type="float" office:value="1938818.68" table:style-name="ce20">
            <text:p>1938818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98:375</text:p>
          </table:table-cell>
          <table:covered-table-cell/>
          <table:table-cell office:value-type="float" office:value="1471991.39" table:style-name="ce20">
            <text:p>1471991,3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98:376</text:p>
          </table:table-cell>
          <table:covered-table-cell/>
          <table:table-cell office:value-type="float" office:value="944909.71" table:style-name="ce20">
            <text:p>944909,7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12:182</text:p>
          </table:table-cell>
          <table:covered-table-cell/>
          <table:table-cell office:value-type="float" office:value="2763892.73" table:style-name="ce20">
            <text:p>2763892,7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12:183</text:p>
          </table:table-cell>
          <table:covered-table-cell/>
          <table:table-cell office:value-type="float" office:value="1717630.05" table:style-name="ce20">
            <text:p>1717630,0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99:143</text:p>
          </table:table-cell>
          <table:covered-table-cell/>
          <table:table-cell office:value-type="float" office:value="3620619.96" table:style-name="ce20">
            <text:p>3620619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30:117</text:p>
          </table:table-cell>
          <table:covered-table-cell/>
          <table:table-cell office:value-type="float" office:value="1359825.73" table:style-name="ce20">
            <text:p>1359825,7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20:3438</text:p>
          </table:table-cell>
          <table:covered-table-cell/>
          <table:table-cell office:value-type="float" office:value="3658779.19" table:style-name="ce20">
            <text:p>3658779,1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19:12357</text:p>
          </table:table-cell>
          <table:covered-table-cell/>
          <table:table-cell office:value-type="float" office:value="121660.66" table:style-name="ce20">
            <text:p>121660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1001:6004</text:p>
          </table:table-cell>
          <table:covered-table-cell/>
          <table:table-cell office:value-type="float" office:value="833712.38" table:style-name="ce20">
            <text:p>833712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1001:6629</text:p>
          </table:table-cell>
          <table:covered-table-cell/>
          <table:table-cell office:value-type="float" office:value="5600224.4000000004" table:style-name="ce20">
            <text:p>5600224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6:1414</text:p>
          </table:table-cell>
          <table:covered-table-cell/>
          <table:table-cell office:value-type="float" office:value="113401.54" table:style-name="ce20">
            <text:p>113401,5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0018:183</text:p>
          </table:table-cell>
          <table:covered-table-cell/>
          <table:table-cell office:value-type="float" office:value="2183789.16" table:style-name="ce20">
            <text:p>2183789,1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3001:16</text:p>
          </table:table-cell>
          <table:covered-table-cell/>
          <table:table-cell office:value-type="float" office:value="911382.09" table:style-name="ce20">
            <text:p>911382,0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8009:415</text:p>
          </table:table-cell>
          <table:covered-table-cell/>
          <table:table-cell office:value-type="float" office:value="2189524.3199999998" table:style-name="ce20">
            <text:p>2189524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13:8105</text:p>
          </table:table-cell>
          <table:covered-table-cell/>
          <table:table-cell office:value-type="float" office:value="3008679.93" table:style-name="ce20">
            <text:p>3008679,9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5055:831</text:p>
          </table:table-cell>
          <table:covered-table-cell/>
          <table:table-cell office:value-type="float" office:value="2169943.61" table:style-name="ce20">
            <text:p>2169943,6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44:1489</text:p>
          </table:table-cell>
          <table:covered-table-cell/>
          <table:table-cell office:value-type="float" office:value="227104.3" table:style-name="ce20">
            <text:p>227104,3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7018:7618</text:p>
          </table:table-cell>
          <table:covered-table-cell/>
          <table:table-cell office:value-type="float" office:value="737611.58" table:style-name="ce20">
            <text:p>737611,5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4430</text:p>
          </table:table-cell>
          <table:covered-table-cell/>
          <table:table-cell office:value-type="float" office:value="229399.34" table:style-name="ce20">
            <text:p>229399,3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4522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4523</text:p>
          </table:table-cell>
          <table:covered-table-cell/>
          <table:table-cell office:value-type="float" office:value="308761.99" table:style-name="ce20">
            <text:p>308761,9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34524</text:p>
          </table:table-cell>
          <table:covered-table-cell/>
          <table:table-cell office:value-type="float" office:value="184203.27" table:style-name="ce20">
            <text:p>184203,2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34525</text:p>
          </table:table-cell>
          <table:covered-table-cell/>
          <table:table-cell office:value-type="float" office:value="363018.4" table:style-name="ce20">
            <text:p>363018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33003:279</text:p>
          </table:table-cell>
          <table:covered-table-cell/>
          <table:table-cell office:value-type="float" office:value="3272825.69" table:style-name="ce20">
            <text:p>3272825,6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37001:250</text:p>
          </table:table-cell>
          <table:covered-table-cell/>
          <table:table-cell office:value-type="float" office:value="37221.800000000003" table:style-name="ce20">
            <text:p>37221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37001:251</text:p>
          </table:table-cell>
          <table:covered-table-cell/>
          <table:table-cell office:value-type="float" office:value="147449.17000000001" table:style-name="ce20">
            <text:p>147449,1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3003:652</text:p>
          </table:table-cell>
          <table:covered-table-cell/>
          <table:table-cell office:value-type="float" office:value="3045643.24" table:style-name="ce22">
            <text:p>3045643,2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2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6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00000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000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00000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000000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000000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00000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00000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3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32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1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1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14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1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14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1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1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1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2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2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2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00000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00000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00000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5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5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52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000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00000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00000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00000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000000:6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1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301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501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501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501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501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501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501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501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501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501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5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501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501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501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50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501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50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501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501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501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501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501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501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501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501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501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501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501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501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3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3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2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8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18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180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27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27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3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55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5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6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29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6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1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5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8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3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3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3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010001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1000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0100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4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4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55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55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55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55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55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55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7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4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4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4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4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4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4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4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4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4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4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4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4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4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4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4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4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4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4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4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4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4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4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4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4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4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4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4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4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4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4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4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4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4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4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4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1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6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6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6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6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6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6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8:9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2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28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28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28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1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11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6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19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2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27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27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4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8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3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3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1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1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5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105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2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1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5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53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5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5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0100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0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1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1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11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11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11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11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11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11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11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1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1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11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1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1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1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1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1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1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1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11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1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1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11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11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20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20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20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2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2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2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8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4001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1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1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1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1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1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1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1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1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1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3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3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3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37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37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3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3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3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3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37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37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3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43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4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4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4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4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4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43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43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4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4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4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43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53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3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04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3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3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3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2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4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304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304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304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304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304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304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6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6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6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8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5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5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2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2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2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2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22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2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80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80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1302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13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13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3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16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4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number-columns-spanned="3" table:number-rows-spanned="1" table:style-name="ce2">
            <text:p>36:34:060601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259C5F7832ED428627835EF57A0A736EA1FEDEA67A77CD13A29DA7EC3E7A03A8213A29390C968273A84C64DD9B95AEC927E85E6C95D39BE0083F6F8A2C27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7:14:15Z</meta:creation-date>
    <dc:date>2023-05-04T07:14:15Z</dc:date>
  </office:meta>
</office:document-meta>
</file>